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bottom="0in"/>
      <style:text-properties style:font-name="Arial" style:font-name-complex="Arial" fo:font-size="9pt" style:font-size-asian="9pt" style:font-size-complex="9pt"/>
    </style:style>
    <style:style style:name="P1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5" style:family="table-column">
      <style:table-column-properties style:column-width="3.277in"/>
    </style:style>
    <style:style style:name="TableColumn16" style:family="table-column">
      <style:table-column-properties style:column-width="1.668in"/>
    </style:style>
    <style:style style:name="TableColumn17" style:family="table-column">
      <style:table-column-properties style:column-width="1.6659in"/>
    </style:style>
    <style:style style:name="Table14" style:family="table">
      <style:table-properties style:width="6.6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" style:parent-style-name="Normaali" style:family="paragraph">
      <style:paragraph-properties fo:margin-bottom="0in"/>
    </style:style>
    <style:style style:name="T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" style:parent-style-name="Normaali" style:family="paragraph">
      <style:paragraph-properties fo:margin-bottom="0in"/>
    </style:style>
    <style:style style:name="T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" style:parent-style-name="Normaali" style:family="paragraph">
      <style:paragraph-properties fo:margin-bottom="0in"/>
    </style:style>
    <style:style style:name="T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" style:parent-style-name="Normaali" style:family="paragraph">
      <style:paragraph-properties fo:margin-bottom="0in"/>
    </style:style>
    <style:style style:name="T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5" style:parent-style-name="Normaali" style:family="paragraph">
      <style:paragraph-properties fo:margin-bottom="0in"/>
    </style:style>
    <style:style style:name="T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Normaali" style:family="paragraph">
      <style:paragraph-properties fo:margin-bottom="0in"/>
    </style:style>
    <style:style style:name="T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2" style:parent-style-name="Normaali" style:family="paragraph">
      <style:paragraph-properties fo:margin-bottom="0in"/>
    </style:style>
    <style:style style:name="T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1" style:parent-style-name="Normaali" style:family="paragraph">
      <style:paragraph-properties fo:margin-bottom="0in"/>
    </style:style>
    <style:style style:name="T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9" style:parent-style-name="Normaali" style:family="paragraph">
      <style:paragraph-properties fo:margin-bottom="0in"/>
    </style:style>
    <style:style style:name="T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7" style:parent-style-name="Normaali" style:family="paragraph">
      <style:paragraph-properties fo:margin-bottom="0in"/>
    </style:style>
    <style:style style:name="T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6" style:parent-style-name="Normaali" style:family="paragraph">
      <style:paragraph-properties fo:margin-bottom="0in"/>
    </style:style>
    <style:style style:name="T1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4" style:parent-style-name="Normaali" style:family="paragraph">
      <style:paragraph-properties fo:margin-bottom="0in"/>
    </style:style>
    <style:style style:name="T1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2" style:parent-style-name="Normaali" style:family="paragraph">
      <style:paragraph-properties fo:margin-bottom="0in"/>
    </style:style>
    <style:style style:name="T1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1" style:parent-style-name="Normaali" style:family="paragraph">
      <style:paragraph-properties fo:margin-bottom="0in"/>
    </style:style>
    <style:style style:name="T1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9" style:parent-style-name="Normaali" style:family="paragraph">
      <style:paragraph-properties fo:margin-bottom="0in"/>
    </style:style>
    <style:style style:name="T1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8" style:parent-style-name="Normaali" style:family="paragraph">
      <style:paragraph-properties fo:margin-bottom="0in"/>
    </style:style>
    <style:style style:name="T1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6" style:parent-style-name="Normaali" style:family="paragraph">
      <style:paragraph-properties fo:margin-bottom="0in"/>
    </style:style>
    <style:style style:name="T1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162" style:parent-style-name="Normaali" style:family="paragraph">
      <style:text-properties style:font-name="Arial" style:font-name-complex="Arial" fo:font-size="9pt" style:font-size-asian="9pt" style:font-size-complex="9pt"/>
    </style:style>
    <style:style style:name="P163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65" style:family="table-column">
      <style:table-column-properties style:column-width="3.3048in"/>
    </style:style>
    <style:style style:name="TableColumn166" style:family="table-column">
      <style:table-column-properties style:column-width="3.3062in"/>
    </style:style>
    <style:style style:name="Table164" style:family="table">
      <style:table-properties style:width="6.6111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0" style:parent-style-name="Normaali" style:family="paragraph">
      <style:paragraph-properties fo:margin-bottom="0in"/>
    </style:style>
    <style:style style:name="T1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9" style:parent-style-name="Normaali" style:family="paragraph">
      <style:paragraph-properties fo:margin-bottom="0in"/>
    </style:style>
    <style:style style:name="T1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7" style:parent-style-name="Normaali" style:family="paragraph">
      <style:paragraph-properties fo:margin-bottom="0in"/>
    </style:style>
    <style:style style:name="T1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6" style:parent-style-name="Normaali" style:family="paragraph">
      <style:paragraph-properties fo:margin-bottom="0in"/>
    </style:style>
    <style:style style:name="T1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1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5" style:parent-style-name="Normaali" style:family="paragraph">
      <style:paragraph-properties fo:margin-bottom="0in"/>
    </style:style>
    <style:style style:name="T2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4" style:parent-style-name="Normaali" style:family="paragraph">
      <style:paragraph-properties fo:margin-bottom="0in">
        <style:tab-stops>
          <style:tab-stop style:type="left" style:position="0.9847in"/>
          <style:tab-stop style:type="left" style:position="1.9701in"/>
          <style:tab-stop style:type="left" style:position="2.9625in"/>
          <style:tab-stop style:type="left" style:position="3.9326in"/>
          <style:tab-stop style:type="left" style:position="4.9104in"/>
          <style:tab-stop style:type="left" style:position="5.9104in"/>
        </style:tab-stops>
      </style:paragraph-properties>
    </style:style>
    <style:style style:name="T2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37" style:parent-style-name="Normaali" style:family="paragraph">
      <style:paragraph-properties fo:margin-bottom="0in"/>
    </style:style>
    <style:style style:name="T23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3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65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68" style:family="table-column">
      <style:table-column-properties style:column-width="6.6111in"/>
    </style:style>
    <style:style style:name="Table267" style:family="table">
      <style:table-properties style:width="6.6111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i" style:family="paragraph">
      <style:paragraph-properties fo:margin-bottom="0in"/>
    </style:style>
    <style:style style:name="T2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77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80" style:family="table-column">
      <style:table-column-properties style:column-width="6.6111in"/>
    </style:style>
    <style:style style:name="Table279" style:family="table">
      <style:table-properties style:width="6.6111in" fo:margin-left="0.075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i" style:family="paragraph">
      <style:paragraph-properties fo:margin-bottom="0in"/>
    </style:style>
    <style:style style:name="T2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289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292" style:family="table-column">
      <style:table-column-properties style:column-width="6.6111in"/>
    </style:style>
    <style:style style:name="Table291" style:family="table">
      <style:table-properties style:width="6.6111in" fo:margin-left="0.075in" table:align="left"/>
    </style:style>
    <style:style style:name="TableRow293" style:family="table-row">
      <style:table-row-properties style:min-row-height="0.338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96" style:parent-style-name="Normaali" style:family="paragraph">
      <style:paragraph-properties fo:margin-bottom="0in"/>
    </style:style>
    <style:style style:name="T2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05" style:parent-style-name="Normaali" style:family="paragraph">
      <style:paragraph-properties fo:margin-bottom="0in"/>
    </style:style>
    <style:style style:name="T3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14" style:parent-style-name="Normaali" style:family="paragraph">
      <style:paragraph-properties fo:margin-bottom="0in"/>
    </style:style>
    <style:style style:name="T31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31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317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31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3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320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23" style:family="table-column">
      <style:table-column-properties style:column-width="6.6111in"/>
    </style:style>
    <style:style style:name="Table322" style:family="table">
      <style:table-properties style:width="6.6111in" fo:margin-left="0.075in" table:align="left"/>
    </style:style>
    <style:style style:name="TableRow324" style:family="table-row">
      <style:table-row-properties style:min-row-height="0.307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ali" style:family="paragraph">
      <style:paragraph-properties fo:margin-bottom="0in"/>
    </style:style>
    <style:style style:name="T3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2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32" style:parent-style-name="Normaali" style:family="paragraph">
      <style:text-properties style:font-name="Arial" style:font-name-complex="Arial" fo:font-size="9pt" style:font-size-asian="9pt" style:font-size-complex="9pt"/>
    </style:style>
    <style:style style:name="P333" style:parent-style-name="Normaali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4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36" style:family="table-column">
      <style:table-column-properties style:column-width="3.4312in"/>
    </style:style>
    <style:style style:name="TableColumn337" style:family="table-column">
      <style:table-column-properties style:column-width="3.1798in"/>
    </style:style>
    <style:style style:name="Table335" style:family="table">
      <style:table-properties style:width="6.6111in" fo:margin-left="0.075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ali" style:family="paragraph">
      <style:paragraph-properties fo:margin-bottom="0in"/>
    </style:style>
    <style:style style:name="T3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ali" style:family="paragraph">
      <style:paragraph-properties fo:margin-bottom="0in"/>
    </style:style>
    <style:style style:name="T3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5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ali" style:family="paragraph">
      <style:paragraph-properties fo:margin-bottom="0in"/>
    </style:style>
    <style:style style:name="T3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ali" style:family="paragraph">
      <style:paragraph-properties fo:margin-bottom="0in"/>
    </style:style>
    <style:style style:name="T3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ali" style:family="paragraph">
      <style:paragraph-properties fo:margin-bottom="0in"/>
    </style:style>
    <style:style style:name="T3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ali" style:family="paragraph">
      <style:paragraph-properties fo:margin-bottom="0in"/>
    </style:style>
    <style:style style:name="T3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88" style:parent-style-name="Normaali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9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391" style:family="table-column">
      <style:table-column-properties style:column-width="4.4687in"/>
    </style:style>
    <style:style style:name="TableColumn392" style:family="table-column">
      <style:table-column-properties style:column-width="0.9458in"/>
    </style:style>
    <style:style style:name="Table390" style:family="table">
      <style:table-properties style:width="5.4145in" fo:margin-left="0.075in" table:align="left"/>
    </style:style>
    <style:style style:name="TableRow393" style:family="table-row">
      <style:table-row-properties style:min-row-height="0.3034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ali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ali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98" style:family="table-row">
      <style:table-row-properties style:min-row-height="0.303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1" style:parent-style-name="Normaali" style:family="paragraph">
      <style:paragraph-properties fo:margin-bottom="0in" fo:margin-left="0.5in">
        <style:tab-stops/>
      </style:paragraph-properties>
    </style:style>
    <style:style style:name="T4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ali" style:family="paragraph">
      <style:paragraph-properties fo:margin-bottom="0in"/>
    </style:style>
    <style:style style:name="T4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1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303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20" style:parent-style-name="Normaali" style:family="paragraph">
      <style:paragraph-properties fo:margin-bottom="0in" fo:margin-left="0.5in">
        <style:tab-stops/>
      </style:paragraph-properties>
    </style:style>
    <style:style style:name="T4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2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ali" style:family="paragraph">
      <style:paragraph-properties fo:margin-bottom="0in"/>
    </style:style>
    <style:style style:name="T43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 style:min-row-height="0.3201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39" style:parent-style-name="Normaali" style:family="paragraph">
      <style:paragraph-properties fo:margin-bottom="0in" fo:margin-left="0.5in">
        <style:tab-stops/>
      </style:paragraph-properties>
    </style:style>
    <style:style style:name="T44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ali" style:family="paragraph">
      <style:paragraph-properties fo:margin-bottom="0in"/>
    </style:style>
    <style:style style:name="T4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5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303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8" style:parent-style-name="Normaali" style:family="paragraph">
      <style:paragraph-properties fo:margin-bottom="0in" fo:margin-left="0.5in">
        <style:tab-stops/>
      </style:paragraph-properties>
    </style:style>
    <style:style style:name="T4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ali" style:family="paragraph">
      <style:paragraph-properties fo:margin-bottom="0in"/>
    </style:style>
    <style:style style:name="T46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6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290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7" style:parent-style-name="Normaali" style:family="paragraph">
      <style:paragraph-properties fo:margin-bottom="0in" fo:margin-left="0.5in">
        <style:tab-stops/>
      </style:paragraph-properties>
    </style:style>
    <style:style style:name="T47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7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ali" style:family="paragraph">
      <style:paragraph-properties fo:margin-bottom="0in"/>
    </style:style>
    <style:style style:name="T4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8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3104in"/>
    </style:style>
    <style:style style:name="TableCell4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495" style:parent-style-name="Normaali" style:list-style-name="LFO3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6" style:parent-style-name="Normaali" style:family="paragraph">
      <style:paragraph-properties fo:margin-bottom="0in" fo:margin-left="0.5in">
        <style:tab-stops/>
      </style:paragraph-properties>
    </style:style>
    <style:style style:name="T4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4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505" style:parent-style-name="Normaali" style:family="paragraph">
      <style:paragraph-properties fo:margin-bottom="0in"/>
    </style:style>
    <style:style style:name="T5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min-row-height="0.3861in"/>
    </style:style>
    <style:style style:name="TableCell5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Normaali" style:family="paragraph">
      <style:paragraph-properties fo:text-align="end" fo:margin-bottom="0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5" style:parent-style-name="Normaali" style:family="paragraph">
      <style:paragraph-properties fo:text-align="end" fo:margin-bottom="0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18" style:parent-style-name="Normaali" style:family="paragraph">
      <style:paragraph-properties fo:margin-bottom="0in"/>
    </style:style>
    <style:style style:name="T51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2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25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6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28" style:family="table-column">
      <style:table-column-properties style:column-width="6.6111in"/>
    </style:style>
    <style:style style:name="Table527" style:family="table">
      <style:table-properties style:width="6.6111in" fo:margin-left="0.075in" table:align="left"/>
    </style:style>
    <style:style style:name="TableRow529" style:family="table-row">
      <style:table-row-properties style:min-row-height="0.270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ali" style:family="paragraph">
      <style:paragraph-properties fo:margin-bottom="0in"/>
    </style:style>
    <style:style style:name="T53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3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37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8" style:parent-style-name="Normaali" style:family="paragraph">
      <style:paragraph-properties fo:margin-bottom="0in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9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41" style:family="table-column">
      <style:table-column-properties style:column-width="6.6111in"/>
    </style:style>
    <style:style style:name="Table540" style:family="table">
      <style:table-properties style:width="6.6111in" fo:margin-left="0.075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ali" style:family="paragraph">
      <style:paragraph-properties fo:margin-bottom="0in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5" style:parent-style-name="Normaali" style:family="paragraph">
      <style:paragraph-properties fo:margin-bottom="0in" fo:margin-left="0.0236in">
        <style:tab-stops/>
      </style:paragraph-properties>
    </style:style>
    <style:style style:name="T54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4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51" style:parent-style-name="Normaali" style:family="paragraph">
      <style:text-properties style:font-name="Arial" style:font-name-complex="Arial" fo:font-size="9pt" style:font-size-asian="9pt" style:font-size-complex="9pt"/>
    </style:style>
    <style:style style:name="P552" style:parent-style-name="Normaali" style:list-style-name="LFO1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54" style:family="table-column">
      <style:table-column-properties style:column-width="6.6111in"/>
    </style:style>
    <style:style style:name="Table553" style:family="table">
      <style:table-properties style:width="6.6111in" fo:margin-left="0.075in" table:align="left"/>
    </style:style>
    <style:style style:name="TableRow555" style:family="table-row">
      <style:table-row-properties style:min-row-height="0.388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ali" style:family="paragraph">
      <style:paragraph-properties fo:margin-bottom="0in" fo:margin-left="0.0236in">
        <style:tab-stops/>
      </style:paragraph-properties>
    </style:style>
    <style:style style:name="T55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5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0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61" style:parent-style-name="Normaali" style:family="paragraph">
      <style:paragraph-properties fo:margin-bottom="0in" fo:margin-left="0.0236in">
        <style:tab-stops/>
      </style:paragraph-properties>
    </style:style>
    <style:style style:name="T56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4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65" style:parent-style-name="Normaali" style:family="paragraph">
      <style:paragraph-properties fo:margin-bottom="0in" fo:margin-left="0.0236in">
        <style:tab-stops/>
      </style:paragraph-properties>
    </style:style>
    <style:style style:name="T56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67" style:parent-style-name="Kappaleenoletusfontti" style:family="text">
      <style:text-properties style:font-name="Arial" style:font-name-complex="Arial" fo:color="#FF0000" fo:font-size="9pt" style:font-size-asian="9pt" style:font-size-complex="9pt"/>
    </style:style>
    <style:style style:name="P568" style:parent-style-name="Normaali" style:family="paragraph">
      <style:paragraph-properties fo:margin-bottom="0in" fo:margin-left="0.0236in">
        <style:tab-stops/>
      </style:paragraph-properties>
    </style:style>
    <style:style style:name="T56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57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7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578" style:parent-style-name="Normaali" style:family="paragraph">
      <style:paragraph-properties fo:margin-bottom="0in" fo:margin-left="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9" style:parent-style-name="Normaali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0" style:parent-style-name="Normaali" style:family="paragraph">
      <style:paragraph-properties fo:margin-bottom="0in"/>
    </style:style>
    <style:style style:name="T58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4" style:parent-style-name="Kappaleenoletusfontti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Kappaleenoletusfontti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Kappaleenoletusfontti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8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8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590" style:family="table-column">
      <style:table-column-properties style:column-width="6.6111in"/>
    </style:style>
    <style:style style:name="Table589" style:family="table">
      <style:table-properties style:width="6.6111in" fo:margin-left="0.075in" table:align="left"/>
    </style:style>
    <style:style style:name="TableRow591" style:family="table-row">
      <style:table-row-properties style:min-row-height="0.3881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ali" style:family="paragraph">
      <style:paragraph-properties fo:margin-bottom="0in"/>
    </style:style>
    <style:style style:name="T59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8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5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0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03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4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5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6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7" style:parent-style-name="Normaali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08" style:parent-style-name="Normaali" style:family="paragraph">
      <style:paragraph-properties fo:margin-bottom="0in"/>
    </style:style>
    <style:style style:name="T6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2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6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615" style:parent-style-name="Normaali" style:family="paragraph">
      <style:paragraph-properties fo:margin-bottom="0in">
        <style:tab-stops>
          <style:tab-stop style:type="left" style:position="2.761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6" style:parent-style-name="Normaali" style:family="paragraph">
      <style:text-properties style:font-name="Arial" style:font-name-complex="Arial" fo:font-size="9pt" style:font-size-asian="9pt" style:font-size-complex="9pt"/>
    </style:style>
    <style:style style:name="P617" style:parent-style-name="Normaali" style:family="paragraph">
      <style:paragraph-properties fo:margin-left="0.905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618" style:parent-style-name="Normaali" style:family="paragraph">
      <style:paragraph-properties style:text-autospace="none" fo:margin-bottom="0in" fo:line-height="100%"/>
    </style:style>
    <style:style style:name="T619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0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1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2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23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4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5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6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7" style:parent-style-name="Kappaleenoletusfontti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628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P629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630" style:parent-style-name="Normaali" style:family="paragraph">
      <style:paragraph-properties fo:margin-bottom="0in" fo:text-indent="0.9055in"/>
      <style:text-properties style:font-name="Arial" style:font-name-complex="Arial" fo:color="#000000" fo:font-size="9pt" style:font-size-asian="9pt" style:font-size-complex="9pt"/>
    </style:style>
    <style:style style:name="P631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632" style:parent-style-name="Normaali" style:family="paragraph">
      <style:paragraph-properties fo:margin-bottom="0in" fo:text-indent="0.9055in"/>
      <style:text-properties style:font-name="Arial" style:font-name-complex="Arial" fo:color="#000000" fo:font-size="9pt" style:font-size-asian="9pt" style:font-size-complex="9pt"/>
    </style:style>
    <style:style style:name="P633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634" style:parent-style-name="Normaali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635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6" style:parent-style-name="Kappaleenoletusfontti" style:family="text">
      <style:text-properties style:font-name="Arial" style:font-name-complex="Arial" fo:color="#000000" fo:font-size="9pt" style:font-size-asian="9pt" style:font-size-complex="9pt"/>
    </style:style>
    <style:style style:name="T637" style:parent-style-name="Kappaleenoletusfontti" style:family="text">
      <style:text-properties style:font-name="Arial" style:font-name-complex="Arial" fo:font-size="9pt" style:font-size-asian="9pt" style:font-size-complex="9pt" style:language-asian="fi" style:country-asian="FI"/>
    </style:style>
    <style:style style:name="T638" style:parent-style-name="Kappaleenoletusfontti" style:family="text">
      <style:text-properties style:font-name="Corbel" style:font-name-complex="Corbel" fo:font-size="9pt" style:font-size-asian="9pt" style:font-size-complex="9pt" style:language-asian="fi" style:country-asian="FI"/>
    </style:style>
    <style:style style:name="P639" style:parent-style-name="Normaali" style:family="paragraph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10">Tutustu ennen hankehakemuksen täyttämistä Joensuun KAKE<text:s/>2.0<text:s/>–<text:s/>hankkeen hankekriteereihin sekä hankehakemuksen täyttöohjeisiin.</text:p>
      <text:p text:style-name="P11"/>
      <text:p text:style-name="P12"/>
      <text:list text:style-name="LFO1" text:continue-numbering="true">
        <text:list-item>
          <text:p text:style-name="P13">Hakija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Hakijan virallinen nimi</text:p>
            <text:p text:style-name="P21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Jakeluosoite<text:s/></text:p>
            <text:p text:style-name="P30"><text:span text:style-name="T31"> </text:span><text:span text:style-name="T32"> </text:span><text:span text:style-name="T33"> </text:span><text:span text:style-name="T34"> </text:span><text:span text:style-name="T35"> </text:span></text:p>
          </table:table-cell>
          <table:table-cell table:style-name="TableCell36" table:number-columns-spanned="2">
            <text:p text:style-name="P37">Y-tunnus<text:s/></text:p>
            <text:p text:style-name="P38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  <table:covered-table-cell/>
        </table:table-row>
        <table:table-row table:style-name="TableRow44">
          <table:table-cell table:style-name="TableCell45">
            <text:p text:style-name="P46">Postinumero</text:p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table-cell table:style-name="TableCell53" table:number-columns-spanned="2">
            <text:p text:style-name="P54">Postitoimipaikka<text:s/></text:p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  <table:covered-table-cell/>
        </table:table-row>
        <table:table-row table:style-name="TableRow61">
          <table:table-cell table:style-name="TableCell62">
            <text:p text:style-name="P63">Tilinumero<text:s/>(IBAN)<text:s/></text:p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 table:number-columns-spanned="2">
            <text:p text:style-name="P71">BIC<text:s/></text:p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</table:table-row>
        <table:table-row table:style-name="TableRow78">
          <table:table-cell table:style-name="TableCell79">
            <text:p text:style-name="P80">Hakijan hallituksen/johtokunnan pj</text:p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table-cell table:style-name="TableCell87">
            <text:p text:style-name="P88">Puhelin toimeen</text:p>
            <text:p text:style-name="P89"><text:span text:style-name="T90"> </text:span><text:span text:style-name="T91"> </text:span><text:span text:style-name="T92"> </text:span><text:span text:style-name="T93"> </text:span><text:span text:style-name="T94"> </text:span></text:p>
          </table:table-cell>
          <table:table-cell table:style-name="TableCell95">
            <text:p text:style-name="P96">Puhelin kotiin</text:p>
            <text:p text:style-name="P97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  <table:table-row table:style-name="TableRow103">
          <table:table-cell table:style-name="TableCell104">
            <text:p text:style-name="P105">Hakijan taloudenhoitaja/rahastonhoitaja</text:p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>Puhelin toimeen</text:p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Puhelin kotiin</text:p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  <table:table-row table:style-name="TableRow128">
          <table:table-cell table:style-name="TableCell129">
            <text:p text:style-name="P130">Hankkeen yhteyshenkilön nimi</text:p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table-cell table:style-name="TableCell137" table:number-columns-spanned="2">
            <text:p text:style-name="P138">Yhteyshenkilön asema hakijaorganisaatiossa</text:p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</table:table-row>
        <table:table-row table:style-name="TableRow145">
          <table:table-cell table:style-name="TableCell146">
            <text:p text:style-name="P147">Yhteyshenkilön sähköpostiosoite</text:p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 table:number-columns-spanned="2">
            <text:p text:style-name="P155">Yhteyshenkilön puhelinnumero</text:p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covered-table-cell/>
        </table:table-row>
      </table:table>
      <text:p text:style-name="P162"/>
      <text:list text:style-name="LFO1" text:continue-numbering="true">
        <text:list-item>
          <text:p text:style-name="P163">Tapahtuma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Tapahtuman<text:s/>nimi</text:p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</table:table-row>
        <table:table-row table:style-name="TableRow176">
          <table:table-cell table:style-name="TableCell177">
            <text:p text:style-name="P178">Alkamispäivä</text:p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Päättymispäivä</text:p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</table:table-row>
        <table:table-row table:style-name="TableRow193">
          <table:table-cell table:style-name="TableCell194" table:number-columns-spanned="2">
            <text:p text:style-name="P195">Kohderyhmä (välitön)</text:p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Kohderyhmä (välillinen)</text:p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Tapahtuman järjestämispaikka</text:p>
            <text:p text:style-name="P214"><text:span text:style-name="T215"><text:s/></text:span><text:span text:style-name="T216">Hukanhauta</text:span><text:span text:style-name="T217"><text:s text:c="2"/></text:span><text:span text:style-name="T218"><text:s/></text:span><text:span text:style-name="T219">Kanervala</text:span><text:span text:style-name="T220"><text:s text:c="2"/></text:span><text:span text:style-name="T221"><text:s/></text:span><text:span text:style-name="T222">Karsikko</text:span><text:span text:style-name="T223"><text:s text:c="2"/></text:span><text:span text:style-name="T224"><text:s/>Kissamäki <text:s/></text:span><text:span text:style-name="T225"><text:s/></text:span><text:span text:style-name="T226">Kytö</text:span><text:span text:style-name="T227"><text:s text:c="7"/></text:span><text:span text:style-name="T228"><text:s/></text:span><text:span text:style-name="T229">Käpykangas</text:span><text:span text:style-name="T230"><text:s text:c="2"/></text:span><text:span text:style-name="T231"><text:s/></text:span><text:span text:style-name="T232">Linnunlahti</text:span><text:span text:style-name="T233"><text:s text:c="4"/></text:span><text:span text:style-name="T234"><text:s/></text:span><text:span text:style-name="T235">Marjala</text:span><text:span text:style-name="T236"><text:s/></text:span></text:p>
            <text:p text:style-name="P237"><text:span text:style-name="T238"><text:s/></text:span><text:span text:style-name="T239">Mutala</text:span><text:span text:style-name="T240"><text:s text:c="11"/></text:span><text:span text:style-name="T241"><text:s/></text:span><text:span text:style-name="T242">Niinivaara</text:span><text:span text:style-name="T243"><text:s/></text:span><text:span text:style-name="T244"><text:s text:c="2"/></text:span><text:span text:style-name="T245">Noljakka</text:span><text:span text:style-name="T246"><text:s text:c="2"/></text:span><text:span text:style-name="T247"><text:s/></text:span><text:span text:style-name="T248">Otsola</text:span><text:span text:style-name="T249"><text:s text:c="8"/></text:span><text:span text:style-name="T250"><text:s/>Penttilä <text:s/></text:span><text:span text:style-name="T251"><text:s/></text:span><text:span text:style-name="T252">Rantakylä</text:span><text:span text:style-name="T253"><text:s text:c="6"/></text:span><text:span text:style-name="T254"><text:s/></text:span><text:span text:style-name="T255">Ruutukaava</text:span><text:span text:style-name="T256"><text:s text:c="2"/></text:span><text:span text:style-name="T257"><text:s/></text:span><text:span text:style-name="T258">Törmä</text:span><text:span text:style-name="T259"><text:s text:c="2"/></text:span><text:span text:style-name="T260"><text:s/></text:span><text:span text:style-name="T261">Utra</text:span><text:span text:style-name="T262"><text:s text:c="15"/></text:span><text:span text:style-name="T263"><text:s/></text:span><text:span text:style-name="T264">Vehkalahti</text:span></text:p>
          </table:table-cell>
          <table:covered-table-cell/>
        </table:table-row>
      </table:table>
      <text:p text:style-name="P265"/>
      <text:list text:style-name="LFO1" text:continue-numbering="true">
        <text:list-item>
          <text:p text:style-name="P266">Tapahtuman<text:s/>yhteistyöverkosto<text:s/>ja sen toimijoiden tehtävät<text:s/>(1000 merkkiä)</text:p>
        </text:list-item>
      </text:list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</table:table-row>
      </table:table>
      <text:p text:style-name="P277"/>
      <text:list text:style-name="LFO1" text:continue-numbering="true">
        <text:list-item>
          <text:p text:style-name="P278">Kuvaile millainen tapahtuma on kokonaisuudessaan (1700 merkkiä)</text:p>
        </text:list-item>
      </text:list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</table:table-row>
      </table:table>
      <text:p text:style-name="P289"/>
      <text:list text:style-name="LFO1" text:continue-numbering="true">
        <text:list-item>
          <text:p text:style-name="P290">Tapahtuman<text:s/>tarve,<text:s/>tavoite<text:s/>ja tulokset<text:s/>(1000 merkkiä/kohta)</text:p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Tarve</text:p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  <table:table-row table:style-name="TableRow302">
          <table:table-cell table:style-name="TableCell303">
            <text:p text:style-name="P304">Tavoitteet<text:s/></text:p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</table:table-row>
        <table:table-row table:style-name="TableRow311">
          <table:table-cell table:style-name="TableCell312">
            <text:p text:style-name="P313">Tulokset<text:s/>ja tulosten hyödyntäminen sekä jatkosuunnitelmat tapahtumalle</text:p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</table:table-row>
      </table:table>
      <text:p text:style-name="P320"/>
      <text:list text:style-name="LFO1" text:continue-numbering="true">
        <text:list-item>
          <text:p text:style-name="P321">Arvio tapahtumaan osallistuvien henkilöiden lukumäärästä tapahtuman keston ajalta<text:s/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</table:table-row>
      </table:table>
      <text:p text:style-name="P332"/>
      <text:p text:style-name="P333"/>
      <text:list text:style-name="LFO1" text:continue-numbering="true">
        <text:list-item>
          <text:p text:style-name="P334">Millaisia riskejä<text:s/>tapahtuman<text:s/>toteuttamiseen liittyy ja miten riskejä hallitaan<text:s/>(200 merkkiä/kohta)</text:p>
        </text:list-item>
      </text:list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Riski</text:p>
          </table:table-cell>
          <table:table-cell table:style-name="TableCell341">
            <text:p text:style-name="P342">Toimenpiteet riskin pienentämiseksi</text:p>
          </table:table-cell>
        </table:table-row>
        <table:table-row table:style-name="TableRow343"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</table:table-row>
        <table:table-row table:style-name="TableRow373"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</table:table-row>
      </table:table>
      <text:p text:style-name="P388"/>
      <text:list text:style-name="LFO1" text:continue-numbering="true">
        <text:list-item>
          <text:p text:style-name="P389">Tapahtuman<text:s/>kustannukset<text:tab/><text:tab/></text:p>
        </text:list-item>
      </text:list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Kustannukset</text:p>
          </table:table-cell>
          <table:table-cell table:style-name="TableCell396">
            <text:p text:style-name="P397">Yhteensä</text:p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>Palkkakustannukset</text:p>
              </text:list-item>
            </text:list>
            <text:p text:style-name="P401"><text:span text:style-name="T402">Erittely:</text:span><text:span text:style-name="T403"><text:s/></text:span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<text:s/>€</text:span></text:p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>Tilavuokrat</text:p>
              </text:list-item>
            </text:list>
            <text:p text:style-name="P420"><text:span text:style-name="T421">Erittely:</text:span><text:span text:style-name="T422"><text:s/></text:span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text:span text:style-name="T435"><text:s/>€</text:span>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>Aineet ja tarvikkeet</text:p>
              </text:list-item>
            </text:list>
            <text:p text:style-name="P439"><text:span text:style-name="T440">Erittely:</text:span><text:span text:style-name="T441"><text:s/></text:span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text:span text:style-name="T454"><text:s/>€</text:span>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>Matkakustannukset</text:p>
              </text:list-item>
            </text:list>
            <text:p text:style-name="P458"><text:span text:style-name="T459">Erittely:</text:span><text:span text:style-name="T460"><text:s/></text:span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<text:s/>€</text:span></text:p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>Ostopalvelut</text:p>
              </text:list-item>
            </text:list>
            <text:p text:style-name="P477"><text:span text:style-name="T478">Erittely:</text:span><text:span text:style-name="T479"><text:s/></text:span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text:span text:style-name="T492"><text:s/>€</text:span>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>Muut kustannukset</text:p>
              </text:list-item>
            </text:list>
            <text:p text:style-name="P496"><text:span text:style-name="T497">Erittely:</text:span><text:span text:style-name="T498"><text:s/></text:span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text:span text:style-name="T511"><text:s/>€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Kustannukset yhteensä</text:p>
          </table:table-cell>
          <table:table-cell table:style-name="TableCell516">
            <text:p text:style-name="P517"/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<text:s/>€</text:span></text:p>
          </table:table-cell>
        </table:table-row>
      </table:table>
      <text:p text:style-name="P525"/>
      <text:list text:style-name="LFO1" text:continue-numbering="true">
        <text:list-item>
          <text:p text:style-name="P526">Hakijan<text:s/>kokemus tapahtumien järjestämisestä<text:s/>(500 merkkiä)</text:p>
        </text:list-item>
      </text:list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</table:table-row>
      </table:table>
      <text:p text:style-name="P537"/>
      <text:p text:style-name="P538"/>
      <text:list text:style-name="LFO1" text:continue-numbering="true">
        <text:list-item>
          <text:p text:style-name="P539">Muilta rahoittajilta haettu rahoitus<text:s/>(500 merkkiä/kohta)</text:p>
        </text:list-item>
      </text:list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Onko<text:s/>tapahtumalle<text:s/>haettu tai ollaanko hakemassa rahoitusta muilta rahoittajilta? Mistä ja milloin rahoitusta on haettu?</text:p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</table:table-row>
      </table:table>
      <text:p text:style-name="P551"/>
      <text:list text:style-name="LFO1" text:continue-numbering="true">
        <text:list-item>
          <text:p text:style-name="P552">Liitteet</text:p>
        </text:list-item>
      </text:list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Yhdistysrekisteriote</text:span><text:span text:style-name="T559"><text:s/></text:span><text:span text:style-name="T560">(pakollinen)</text:span></text:p>
            <text:p text:style-name="P561"><text:span text:style-name="T562">Yhdistyksen säännöt</text:span><text:span text:style-name="T563"><text:s/></text:span><text:span text:style-name="T564">(pakollinen)</text:span></text:p>
            <text:p text:style-name="P565"><text:span text:style-name="T566">Yhdistyksen verovelkatodistus<text:s/></text:span><text:span text:style-name="T567">(pakollinen)</text:span></text:p>
            <text:p text:style-name="P568"><text:span text:style-name="T569">Yhteistyösopimukset</text:span><text:span text:style-name="T570"><text:s/></text:span><text:span text:style-name="T571">(pakollinen mikäli tapahtuma toteutetaan yhteistyössä)</text:span><text:span text:style-name="T572"><text:s/></text:span><text:span text:style-name="T573"> </text:span><text:span text:style-name="T574"> </text:span><text:span text:style-name="T575"> </text:span><text:span text:style-name="T576"><text:s/></text:span><text:span text:style-name="T577">kpl:tta</text:span></text:p>
            <text:p text:style-name="P578">Hakijan erillinen lisäselvitys tapahtumasta, enintään<text:s/>2<text:s/>sivua<text:s/>(vapaaehtoinen)</text:p>
          </table:table-cell>
        </table:table-row>
      </table:table>
      <text:p text:style-name="P579"/>
      <text:p text:style-name="P580"><text:span text:style-name="T581">Allekirjoitus</text:span><text:span text:style-name="T582"><text:s/>ja nimenselvennys</text:span><text:span text:style-name="T583"><text:s/>(Yhdistyksen<text:s/></text:span><text:span text:style-name="T584">sääntöjen mukais</text:span><text:span text:style-name="T585">t</text:span><text:span text:style-name="T586">en</text:span><text:span text:style-name="T587"><text:s/>henkilöiden allekirjoitukset)</text:span><text:span text:style-name="T588">:</text:span>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Paikka ja päivämä</text:span><text:span text:style-name="T595">ä</text:span><text:span text:style-name="T596">rä<text:s/></text:span><text:span text:style-name="T597"><text:s/></text:span><text:span text:style-name="T598"> </text:span><text:span text:style-name="T599"> </text:span><text:span text:style-name="T600"> </text:span><text:span text:style-name="T601"> </text:span><text:span text:style-name="T602"> </text:span></text:p>
            <text:p text:style-name="P603"/>
            <text:p text:style-name="P604"/>
            <text:p text:style-name="P605"/>
            <text:p text:style-name="P606">Allekirjoitus <text:s text:c="7"/></text:p>
            <text:p text:style-name="P607"><text:s text:c="49"/></text:p>
            <text:p text:style-name="P608"><text:span text:style-name="T609">Nimenselvennys<text:s/></text:span><text:span text:style-name="T610"> </text:span><text:span text:style-name="T611"> </text:span><text:span text:style-name="T612"> </text:span><text:span text:style-name="T613"> </text:span><text:span text:style-name="T614"> </text:span></text:p>
            <text:p text:style-name="P615"/>
          </table:table-cell>
        </table:table-row>
      </table:table>
      <text:p text:style-name="P616"/>
      <text:p text:style-name="P617"/>
      <text:p text:style-name="P618"><text:span text:style-name="T619">Palautus:</text:span><text:span text:style-name="T620"><text:tab/>Hakemus palautetaan<text:s/></text:span><text:span text:style-name="T621">ke</text:span><text:span text:style-name="T622"><text:s/></text:span><text:span text:style-name="T623">15</text:span><text:span text:style-name="T624">.</text:span><text:span text:style-name="T625">4.2020</text:span><text:span text:style-name="T626"><text:s/>klo 16</text:span><text:span text:style-name="T627">.00</text:span><text:span text:style-name="T628"><text:s/>mennessä osoitteeseen:</text:span></text:p>
      <text:p text:style-name="P629"><text:tab/></text:p>
      <text:p text:style-name="P630">Joensuun KAKE<text:s/>2.0<text:s/>–hanke /<text:s/>Tiia Turunen</text:p>
      <text:p text:style-name="P631"><text:tab/>Tiedepuisto / Rakennus 4 A, 3. krs<text:s/></text:p>
      <text:p text:style-name="P632">Länsikatu 15</text:p>
      <text:p text:style-name="P633"><text:tab/>80110 Joensuu</text:p>
      <text:p text:style-name="P634"/>
      <text:p text:style-name="Normaali"><text:span text:style-name="T635"><text:tab/></text:span><text:span text:style-name="T636">H</text:span><text:span text:style-name="T637">akemus tulee toimittaa perille määräaikaan mennessä. Myöhästyneitä hakemuksia ei käsitellä</text:span><text:span text:style-name="T638">.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>
      <style:text-properties fo:font-size="11pt" style:font-size-asian="11pt" style:font-size-complex="11pt" style:language-asian="en" style:country-asian="US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>
      <style:text-properties fo:font-size="11pt" style:font-size-asian="11pt" style:font-size-complex="11pt" style:language-asian="en" style:country-asian="US"/>
    </style:style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Ylätunniste" style:family="paragraph">
      <style:paragraph-properties fo:margin-bottom="0in">
        <style:tab-stops>
          <style:tab-stop style:type="left" style:position="2.264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Kappaleenoletusfontti" style:family="text">
      <style:text-properties style:language-asian="fi" style:country-asian="FI"/>
    </style:style>
    <style:style style:name="T4" style:parent-style-name="Kappaleenoletusfontti" style:family="text">
      <style:text-properties fo:font-size="12pt" style:font-size-asian="12pt"/>
    </style:style>
    <style:style style:name="P5" style:parent-style-name="Ylätunniste" style:family="paragraph">
      <style:paragraph-properties fo:text-align="center">
        <style:tab-stops>
          <style:tab-stop style:type="left" style:position="2.2645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P7" style:parent-style-name="Alatunniste" style:family="paragraph">
      <style:paragraph-properties fo:text-align="end"/>
    </style:style>
    <style:style style:name="T8" style:parent-style-name="Kappaleenoletusfontti" style:family="text">
      <style:text-properties style:language-asian="fi" style:country-asian="FI"/>
    </style:style>
    <style:style style:name="T9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Kuva 8" text:anchor-type="paragraph" svg:x="5.92014in" svg:y="-0.27014in" svg:width="0.76944in" svg:height="0.76944in" style:rel-width="scale" style:rel-height="scale"><draw:image xlink:href="media/image1.png" xlink:type="simple" xlink:show="embed" xlink:actuate="onLoad"/><svg:title/><svg:desc>logo-KAKE_2_varillinen</svg:desc></draw:frame></text:span><text:tab/>JOENSUUN KAKE 2.0<text:s/><text:span text:style-name="T4">HAKEMUS</text:span></text:p>
        <text:p text:style-name="P5"><text:span text:style-name="T6">TAPAHTUMA</text:span></text:p>
      </style:header>
      <style:footer>
        <text:p text:style-name="P7"><text:span text:style-name="T8"><draw:frame draw:z-index="251660800" draw:style-name="a1" draw:name="Kuva 9" text:anchor-type="paragraph" svg:x="2.11667in" svg:y="0.20139in" svg:width="1.74028in" svg:height="0.22083in" style:rel-width="scale" style:rel-height="scale"><draw:image xlink:href="media/image2.png" xlink:type="simple" xlink:show="embed" xlink:actuate="onLoad"/><svg:title/><svg:desc>C:\Users\turuntii7\AppData\Local\Microsoft\Windows\INetCache\Content.Word\logo_joensuu_sininen_rgb.png</svg:desc></draw:frame></text:span><text:span text:style-name="T9"><draw:g draw:z-index="251656704" draw:name="Group 3" draw:id="id3" draw:style-name="a5" text:anchor-type="paragraph"><svg:title/><svg:desc/><draw:frame draw:id="id0" draw:style-name="a2" draw:name="Kuva 2" svg:x="5.12802in" svg:y="-0.03901in" svg:width="0.82355in" svg:height="0.53331in" style:rel-width="scale" style:rel-height="scale"><draw:image xlink:href="media/image3.png" xlink:type="simple" xlink:show="embed" xlink:actuate="onLoad"/><svg:title/><svg:desc/></draw:frame><draw:frame draw:id="id1" draw:style-name="a3" draw:name="Kuva 3" svg:x="6.00884in" svg:y="-0.10347in" svg:width="0.64811in" svg:height="0.61319in" style:rel-width="scale" style:rel-height="scale"><draw:image xlink:href="media/image4.png" xlink:type="simple" xlink:show="embed" xlink:actuate="onLoad"/><svg:title/><svg:desc/></draw:frame><draw:frame draw:id="id2" draw:style-name="a4" draw:name="Picture 3" svg:x="3.91319in" svg:y="0.07668in" svg:width="1.29139in" svg:height="0.41265in" style:rel-width="scale" style:rel-height="scale"><draw:image xlink:href="media/image5.emf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ärjestelmänvalvoja</meta:initial-creator>
    <dc:creator>Turunen Tiia</dc:creator>
    <meta:creation-date>2020-02-26T10:18:00Z</meta:creation-date>
    <dc:date>2020-02-26T10:18:00Z</dc:date>
    <meta:print-date>2015-08-05T06:3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444" meta:character-count="4035" meta:row-count="29" meta:non-whitespace-character-count="3599"/>
  </office:meta>
</office:document-meta>
</file>